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8.812cm" fo:margin-left="-1.021cm" fo:margin-top="0cm" fo:margin-bottom="0cm" table:align="left" style:writing-mode="lr-tb"/>
    </style:style>
    <style:style style:name="Tabella2.A" style:family="table-column">
      <style:table-column-properties style:column-width="7.911cm"/>
    </style:style>
    <style:style style:name="Tabella2.B" style:family="table-column">
      <style:table-column-properties style:column-width="3.201cm"/>
    </style:style>
    <style:style style:name="Tabella2.C" style:family="table-column">
      <style:table-column-properties style:column-width="4.895cm"/>
    </style:style>
    <style:style style:name="Tabella2.D" style:family="table-column">
      <style:table-column-properties style:column-width="2.805cm"/>
    </style:style>
    <style:style style:name="Tabella2.1" style:family="table-row">
      <style:table-row-properties style:min-row-height="0.212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2.5" style:family="table-row">
      <style:table-row-properties style:min-row-height="0.48cm" fo:keep-together="auto"/>
    </style:style>
    <style:style style:name="Tabella2.6" style:family="table-row">
      <style:table-row-properties style:min-row-height="0.478cm" fo:keep-together="auto"/>
    </style:style>
    <style:style style:name="Tabella2.7" style:family="table-row">
      <style:table-row-properties style:min-row-height="0.737cm" fo:keep-together="auto"/>
    </style:style>
    <style:style style:name="P1" style:family="paragraph" style:parent-style-name="Default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0c7ff7" style:font-size-asian="12pt" style:font-size-complex="12pt"/>
    </style:style>
    <style:style style:name="P2" style:family="paragraph" style:parent-style-name="Default">
      <style:paragraph-properties fo:line-height="150%" fo:text-align="justify" style:justify-single-word="false">
        <style:tab-stops/>
      </style:paragraph-properties>
      <style:text-properties style:font-name="Times New Roman" fo:font-size="12pt" officeooo:rsid="00840e3a" officeooo:paragraph-rsid="000c7ff7" style:font-size-asian="12pt" style:font-size-complex="12pt"/>
    </style:style>
    <style:style style:name="P3" style:family="paragraph" style:parent-style-name="Default">
      <style:paragraph-properties fo:line-height="150%" fo:text-align="center" style:justify-single-word="false">
        <style:tab-stops/>
      </style:paragraph-properties>
      <style:text-properties style:font-name="Times New Roman" fo:font-size="12pt" fo:font-weight="bold" officeooo:rsid="006ebb6b" officeooo:paragraph-rsid="000c7ff7" style:font-size-asian="12pt" style:font-weight-asian="bold" style:font-size-complex="12pt"/>
    </style:style>
    <style:style style:name="P4" style:family="paragraph" style:parent-style-name="Default">
      <style:paragraph-properties fo:line-height="150%" fo:text-align="center" style:justify-single-word="false">
        <style:tab-stops/>
      </style:paragraph-properties>
      <style:text-properties style:font-name="Times New Roman" fo:font-size="12pt" fo:font-weight="bold" officeooo:paragraph-rsid="000c7ff7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c0e9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c0e97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0c7ff7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1pt" fo:font-weight="bold" officeooo:paragraph-rsid="000c7ff7" style:font-size-asian="11pt" style:font-weight-asian="bold" style:font-size-complex="11pt"/>
    </style:style>
    <style:style style:name="P12" style:family="paragraph" style:parent-style-name="Standard">
      <style:paragraph-properties fo:margin-left="12.488cm" fo:margin-right="0cm" fo:text-indent="1.24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style:font-name="Times New Roman" fo:font-size="12pt" officeooo:paragraph-rsid="000e6031" style:font-size-asian="12pt" style:font-size-complex="12pt"/>
    </style:style>
    <style:style style:name="P15" style:family="paragraph" style:parent-style-name="Paragrafo_20_elenco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bbe40"/>
    </style:style>
    <style:style style:name="T3" style:family="text">
      <style:text-properties fo:font-weight="bold" officeooo:rsid="000bbe40" style:font-weight-asian="bold" style:font-weight-complex="bold"/>
    </style:style>
    <style:style style:name="T4" style:family="text">
      <style:text-properties officeooo:rsid="000c0e97"/>
    </style:style>
    <style:style style:name="T5" style:family="text">
      <style:text-properties officeooo:rsid="00840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ALLEGATO A (selezione esperto interno)</text:p>
      <text:p text:style-name="P14">Il/la Sottoscritto/a_________________________________________________________________ nato/a ___________________il______________________________________________, </text:p>
      <text:p text:style-name="P5">residente <text:s/>a___________________________________________________________________,</text:p>
      <text:p text:style-name="P5">CAP___________Via__________________________________________________tel._________________ e-mail ____________________________________Codice fiscale___________________</text:p>
      <text:p text:style-name="P8">dichiara </text:p>
      <text:p text:style-name="P7">ai sensi del D.P.R. 445/00 di aver preso visione del<text:span text:style-name="T4">l’avviso interno</text:span> pubblico per la selezione di un ESPERTO – <text:span text:style-name="T4">FORMATORE </text:span>per il <text:span text:style-name="T2">Corso di formazion</text:span><text:span text:style-name="T4">e</text:span><text:span text:style-name="T3"> ”Utilizzo del computer strumentalità di base- piattaforma GSUITE – registro elettronico”</text:span> e di accettarne incondizionatamente i contenuti. Chiede di essere ammesso alla selezione e dichiara di:</text:p>
      <text:list xml:id="list3650191282" text:style-name="WW8Num1">
        <text:list-item>
          <text:p text:style-name="P15">essere in possesso della cittadinanza italiana;</text:p>
        </text:list-item>
        <text:list-item>
          <text:p text:style-name="P15">essere cittadino/a di uno degli Stati dell’UE (specificare):</text:p>
        </text:list-item>
        <text:list-item>
          <text:p text:style-name="P15">godere dei diritti civili e politici;</text:p>
        </text:list-item>
        <text:list-item>
          <text:p text:style-name="P15">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15">essere a conoscenza di non essere sottoposto a procedimenti penali;</text:p>
        </text:list-item>
        <text:list-item>
          <text:p text:style-name="P15">essere in possesso delle competenze digitali necessarie per gestire gli adempimenti previsti per gli esperti. </text:p>
        </text:list-item>
      </text:list>
      <text:p text:style-name="P5">Allega:</text:p>
      <text:p text:style-name="P6"><text:span text:style-name="T1"><text:s/></text:span>a) Scheda di autovalutazione (Allegato 2); </text:p>
      <text:p text:style-name="P6">b) curriculum in formato europeo con espressa dichiarazione di veridicità debitamente sottoscritto;</text:p>
      <text:p text:style-name="P6"><text:span text:style-name="T1"><text:s/></text:span>c) copia documento di riconoscimento in corso di validità debitamente sottoscritto;</text:p>
      <text:p text:style-name="P6">d) altra documentazione ritenuta idonea alla valutazione di seguito riportata: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Scheda di autovalutazione (allegato A)-ESPER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TITOLI </text:p>
          </table:table-cell>
          <table:table-cell table:style-name="Tabella2.A1" office:value-type="string">
            <text:p text:style-name="P4">PUNTEGGIO </text:p>
          </table:table-cell>
          <table:table-cell table:style-name="Tabella2.A1" office:value-type="string">
            <text:p text:style-name="P11">TITOLI POSSEDUTI</text:p>
          </table:table-cell>
          <table:table-cell table:style-name="Tabella2.A1" office:value-type="string">
            <text:p text:style-name="P11">PUNTEGGIO</text:p>
          </table:table-cell>
        </table:table-row>
        <table:table-row table:style-name="Tabella2.1">
          <table:table-cell table:style-name="Tabella2.A1" office:value-type="string">
            <text:p text:style-name="P1">Laurea <text:span text:style-name="T5">Quinquennale specialistica o Laurea </text:span>V.O.</text:p>
          </table:table-cell>
          <table:table-cell table:style-name="Tabella2.A1" office:value-type="string">
            <text:p text:style-name="P1">Punti <text:span text:style-name="T5">10</text:span>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">Laurea Triennale </text:p>
          </table:table-cell>
          <table:table-cell table:style-name="Tabella2.A1" office:value-type="string">
            <text:p text:style-name="P2">Punti 6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Esperienza in qualità di Animatore digitale </text:p>
          </table:table-cell>
          <table:table-cell table:style-name="Tabella2.A1" office:value-type="string">
            <text:p text:style-name="P1">Punti 2 per anno scolastico (incluso quello in corso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5">
          <table:table-cell table:style-name="Tabella2.A1" office:value-type="string">
            <text:p text:style-name="P1">Esperienze in realizzazione/gestione di sito web o portale di e-Learning </text:p>
          </table:table-cell>
          <table:table-cell table:style-name="Tabella2.A1" office:value-type="string">
            <text:p text:style-name="P1">Punti 1 per anno scolastico (max 10 punti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6">
          <table:table-cell table:style-name="Tabella2.A1" office:value-type="string">
            <text:p text:style-name="P1">Esperienza come esperto formatore nell’ambito delle nuove tecnologie </text:p>
          </table:table-cell>
          <table:table-cell table:style-name="Tabella2.A1" office:value-type="string">
            <text:p text:style-name="P1">Punti 2 per esperienza (max 10 punti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7">
          <table:table-cell table:style-name="Tabella2.A1" office:value-type="string">
            <text:p text:style-name="P1">Corsi di formazione e aggiornamento specifici (didattica digitale, App di rete per la didattica, piattaforme e-learning) </text:p>
          </table:table-cell>
          <table:table-cell table:style-name="Tabella2.A1" office:value-type="string">
            <text:p text:style-name="P1">Punti 1 per corso (max 4 punti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Esperienza nello sviluppo di software </text:p>
          </table:table-cell>
          <table:table-cell table:style-name="Tabella2.A1" office:value-type="string">
            <text:p text:style-name="P1">Punti 4 max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Competenze informatiche certificate </text:p>
          </table:table-cell>
          <table:table-cell table:style-name="Tabella2.A1" office:value-type="string">
            <text:p text:style-name="P1">Punti 2 (max 4 punti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">Ipotesi progettuale presentata</text:p>
          </table:table-cell>
          <table:table-cell table:style-name="Tabella2.A1" office:value-type="string">
            <text:p text:style-name="P2">Punti 10 max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9"/>
      <text:p text:style-name="P12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tente</meta:initial-creator>
    <meta:creation-date>2021-02-24T14:32:00</meta:creation-date>
    <dc:date>2021-10-26T14:57:00.044000000</dc:date>
    <meta:editing-cycles>10</meta:editing-cycles>
    <meta:editing-duration>PT17M2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41" meta:word-count="301" meta:character-count="2454" meta:non-whitespace-character-count="2174"/>
  </office:meta>
</office:document-meta>
</file>