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8.484cm"/>
    </style:style>
    <style:style style:name="Tabella1.B" style:family="table-column">
      <style:table-column-properties style:column-width="8.511cm"/>
    </style:style>
    <style:style style:name="Tabella1.1" style:family="table-row">
      <style:table-row-properties style:min-row-height="0.617cm" style:keep-together="true" fo:keep-together="auto"/>
    </style:style>
    <style:style style:name="Tabella1.A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la1.2" style:family="table-row">
      <style:table-row-properties style:min-row-height="0.041cm" style:keep-together="true" fo:keep-together="auto"/>
    </style:style>
    <style:style style:name="Tabella1.A2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4" style:family="table-row">
      <style:table-row-properties style:min-row-height="0.79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00%" fo:orphans="0" fo:widows="0" style:text-autospace="none"/>
      <style:text-properties style:font-name-complex="Calibri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-complex="Calibri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 TUTTI I DOCENTI della scuola PRIMARIA <text:s/>e SECONDARIA <text:s/>di 1° grado</text:p>
      <text:p text:style-name="P1"/>
      <text:p text:style-name="Standard"><text:span text:style-name="T1">OGGETTO: <text:s/></text:span>Tabella indicante i progressi negli apprendimenti curriculari degli alunni nell’a.s 2016/2017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/>
            <text:p text:style-name="P4"/>
            <text:p text:style-name="P3"><text:span text:style-name="T2">TABELLA DI VALUTAZIONE DEI PROGRESSI NEGLI APPRENDIMENTI CURRICULARI DEGLI ALUNNI ALLA FINE DEL 2^ QUADRIMESTRE DA COMPARARE AI RISULTATI DEL PRECEDENTE ANNO SCOLASTICO</text:span></text:p>
            <text:p text:style-name="P4"/>
            <text:p text:style-name="P4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9">DOCENTE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9">AMBITO DISCIPLINARE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9">LIVELLO DI PRIORITA'</text:p>
          </table:table-cell>
          <table:table-cell table:style-name="Tabella1.A1" office:value-type="string">
            <text:p text:style-name="P9">4.8 (Valutazione progressi registrati)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7"/>
            <text:p text:style-name="P10">CECK <text:s/>LIST DI OSSERVAZIONE DELL'ALUNNO</text:p>
            <text:p text:style-name="P6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9">Numero alunni che dalla votazione di <text:s/>4/5 sono passati a 6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9">Numero alunni che dalla votazione di <text:s/>6 sono passati a 7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9">Numero alunni che hanno raggiunto la votazione di <text:s/>9/10 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4"><text:s text:c="49"/></text:p>
      <text:p text:style-name="P4"/>
      <text:p text:style-name="P4"/>
      <text:p text:style-name="P8"><text:s text:c="88"/>La Dirigente dott.ssa M. Diquat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17-06-05T12:11:00</meta:creation-date>
    <dc:creator>M TUMINO</dc:creator>
    <dc:date>2017-06-05T16:00:28.18</dc:date>
    <meta:editing-cycles>3</meta:editing-cycles>
    <meta:editing-duration>PT4M11S</meta:editing-duration>
    <meta:document-statistic meta:table-count="1" meta:image-count="0" meta:object-count="0" meta:page-count="1" meta:paragraph-count="13" meta:word-count="98" meta:character-count="800"/>
    <meta:generator>OpenOffice/4.1.3$Win32 OpenOffice.org_project/413m1$Build-9783</meta:generator>
  </office:meta>
</office:document-meta>
</file>